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3<text:span text:style-name="T17">.03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387879468860147308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 Набавка </text:span></text:span><text:span text:style-name="Default_20_Paragraph_20_Font"><text:span text:style-name="T21"><text:s/></text:span></text:span><text:span text:style-name="Default_20_Paragraph_20_Font"><text:span text:style-name="T22">погонског зупчаника пресе за савијање подграде са обавезном термичком обрадом</text:span></text:span></text:p>
              <text:p text:style-name="P23"><text:span text:style-name="Default_20_Paragraph_20_Font"><text:span text:style-name="T22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<text:s/></text:span><text:span text:style-name="T23">2</text:span><text:span text:style-name="T19">50.000,00 дин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20<text:span text:style-name="T17">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7263735549762665573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3-13T10:17:04.84</dc:date>
    <meta:print-date>2024-03-13T09:34:20.12</meta:print-date>
    <meta:editing-cycles>48</meta:editing-cycles>
    <meta:editing-duration>PT6H38M22S</meta:editing-duration>
    <meta:printed-by>Marija Ivaz</meta:printed-by>
    <meta:document-statistic meta:table-count="1" meta:image-count="2" meta:object-count="0" meta:page-count="2" meta:paragraph-count="42" meta:word-count="317" meta:character-count="22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